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text-indent="1.501cm" style:auto-text-indent="false" style:text-autospace="ideograph-alpha">
        <style:tab-stops>
          <style:tab-stop style:position="1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color="#000000" fo:language="ru" fo:country="RU" fo:font-weight="bold" style:font-name-asian="Times New Roman" style:language-asian="ru" style:country-asian="RU" style:font-weight-asian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025cm" fo:line-height="115%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 style:list-style-name="WW8Num17">
      <style:paragraph-properties fo:margin-left="0cm" fo:margin-right="0.025cm" fo:line-height="115%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 style:list-style-name="WW8Num18">
      <style:paragraph-properties fo:margin-left="0cm" fo:margin-right="0.025cm" fo:line-height="115%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.025cm" fo:line-height="115%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8" style:family="paragraph" style:parent-style-name="Standard" style:list-style-name="WW8Num75">
      <style:paragraph-properties fo:margin-left="0cm" fo:margin-right="0.025cm" fo:line-height="115%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9" style:family="paragraph" style:parent-style-name="Standard" style:list-style-name="WW8Num17">
      <style:paragraph-properties fo:margin-left="0cm" fo:margin-right="0.025cm" fo:line-height="115%" fo:text-align="justify" style:justify-single-word="false" fo:orphans="2" fo:widows="2" fo:hyphenation-ladder-count="no-limit" fo:text-indent="1.501cm" style:auto-text-indent="false" fo:background-color="#ffffff" style:text-autospace="ideograph-alpha">
        <style:background-image/>
      </style:paragraph-properties>
      <style:text-properties fo:color="#000000" fo:language="ru" fo:country="RU" style:font-name-asian="Times New Roman" style:language-asian="ru" style:country-asian="RU" style:font-style-complex="italic" fo:hyphenate="true" fo:hyphenation-remain-char-count="2" fo:hyphenation-push-char-count="2"/>
    </style:style>
    <style:style style:name="P10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style="italic" style:font-name-asian="Times New Roman" style:language-asian="ru" style:country-asian="RU" style:font-style-asian="italic" style:font-style-complex="italic"/>
    </style:style>
    <style:style style:name="T3" style:family="text">
      <style:text-properties fo:color="#000000"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4" style:family="text">
      <style:text-properties fo:color="#000000" fo:language="ru" fo:country="RU" style:font-name-asian="Times New Roman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изическая культура</text:p>
      <text:p text:style-name="P1">Пояснительная записка</text:p>
      <text:p text:style-name="P2"><text:tab/>Предмет «Физическая культура» является частью предметной области «Физичекая культура и Основы безопасности жизнедеятельности».</text:p>
      <text:p text:style-name="P4"><text:span text:style-name="T2">Цель</text:span><text:span text:style-name="T4"> учебного предмета «Физическая культура» —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 В основной школе данная цель конкретизируется: учебный процесс направлен на формирование</text:span><text:span text:style-name="T2"> устойчивых мотивов и потребностей</text:span><text:span text:style-name="T4"> школьников в бережном отношении к своему здоровью, целостном развитии физических и психических качеств, творческом использовании средств физической культуры в организации здорового образа жизни.</text:span></text:p>
      <text:p text:style-name="P4"><text:span text:style-name="T4">Учебный предмет «Физическая культура» в основной школе строится так, чтобы были решены следующие </text:span><text:span text:style-name="T2">задачи:</text:span></text:p>
      <text:list xml:id="list772195562195122273" text:style-name="WW8Num18">
        <text:list-item>
          <text:p text:style-name="P6">укрепление здоровья, развитие основных физических качеств и повышение функциональных возможностей организма;</text:p>
        </text:list-item>
        <text:list-item>
          <text:p text:style-name="P6">формирование культуры движений, обогащение двигательного опыта физическими упражнениями с общеразвивающей и корригирующей направленностью, техническими действиями и приемами базовых видов спорта;</text:p>
        </text:list-item>
        <text:list-item>
          <text:p text:style-name="P6">освоение знаний о физической культуре и спорте, их истории и современном развитии, роли в формировании здорового образа жизни;</text:p>
        </text:list-item>
        <text:list-item>
          <text:p text:style-name="P6">обучение навыкам и умениям в физкультурно-оздоровительной и спортивно-оздоровительной деятельности, самостоятельной организации занятий физическими упражнениями;</text:p>
        </text:list-item>
        <text:list-item>
          <text:p text:style-name="P6">воспитание положительных качеств личности, норм коллективного взаимодействия и сотрудничества в учебной и соревновательной деятельности.</text:p>
        </text:list-item>
      </text:list>
      <text:p text:style-name="P7">Ориентируясь на решение задач образования школьников, учебный предмет «Физическая культура» в своем предметном содержании направлен на:</text:p>
      <text:list xml:id="list6683520778045953071" text:style-name="WW8Num17">
        <text:list-item>
          <text:p text:style-name="P5"><text:span text:style-name="T4">реализацию</text:span><text:span text:style-name="T2"> принципа вариативности,</text:span><text:span text:style-name="T4"> который лежит в основе планирования учебного материала в соответствии с половозрастными особенностями учащихся, материально-технической оснащенностью учебного процесса (спортивный зал, спортивные пришкольные площадки, стадион, бассейн), региональными климатическими условиями и видом учебного учреждения (городские, малокомплектные и сельские школы);</text:span></text:p>
        </text:list-item>
        <text:list-item>
          <text:p text:style-name="P5"><text:span text:style-name="T4">реализацию</text:span><text:span text:style-name="T2"> принципа достаточности и сообразности,</text:span><text:span text:style-name="T4"> определяющего распределение учебного материала в конструкции основных компонентов двигательной (физкультурной) деятельности, особенностей формирования познавательной и предметной активности учащихся;</text:span></text:p>
        </text:list-item>
        <text:list-item>
          <text:p text:style-name="P5"><text:span text:style-name="T4">соблюдение дидактических правил</text:span><text:span text:style-name="T2"> от известного к неизвестному</text:span><text:span text:style-name="T4"> и</text:span><text:span text:style-name="T2"> от простого к сложному,</text:span><text:span text:style-name="T4"> которые лежат в основе планирования учебного содержания в логике поэтапного его освоения, перевода учебных знаний в практические навыки и умения, в том числе и в самостоятельной деятельности;</text:span></text:p>
        </text:list-item>
        <text:list-item>
          <text:p text:style-name="P5"><text:span text:style-name="T4">расширение </text:span><text:span text:style-name="T2">межпредметных связей,</text:span><text:span text:style-name="T4"> ориентирующих учителя во время планирования учебного материала на то, чтобы учитывать задачу формирования целостного миро</text:span><text:soft-page-break/><text:span text:style-name="T4">воззрения учащихся, всестороннее раскрытие взаимосвязи и взаимообусловленности изучаемых явлений и процессов;</text:span></text:p>
        </text:list-item>
        <text:list-item>
          <text:p text:style-name="P9">усиление оздоровительного эффекта, достигаемого в ходе активного использования школьниками освоенных знаний, способов и физических упражнений в физкультурно-оздоровительных мероприятиях, режиме дня, самостоятельных занятиях физическими упражнениями.</text:p>
        </text:list-item>
      </text:list>
      <text:p text:style-name="P3">Содержание предмета</text:p>
      <text:p text:style-name="P4"><text:span text:style-name="T4"><text:s text:c="8"/>В соответствии со структурой двигательной (физкультурной) деятельности предмет включает в себя три основных учебных раздела: </text:span></text:p>
      <text:list xml:id="list4316088093952197415" text:style-name="WW8Num75">
        <text:list-item>
          <text:p text:style-name="P8">«Знания о физической культуре» (информационный компонент деятельности),</text:p>
        </text:list-item>
        <text:list-item>
          <text:p text:style-name="P8">«Способы двигательной (физкультурной) деятельности» (операциональный компонент деятельности), </text:p>
        </text:list-item>
        <text:list-item>
          <text:p text:style-name="P8">«Физическое совершенствование» (процессуально-мотивационный компонент деятельности).</text:p>
        </text:list-item>
      </text:list>
      <text:p text:style-name="P7">Каждый из этих разделов имеет собственные ценностные ориентиры, определяющиеся основами содержания предмета «Физическая культура».</text:p>
      <text:p text:style-name="P4"><text:span text:style-name="T3"><text:s text:c="6"/>Раздел «Знания о физической культуре»</text:span><text:span text:style-name="T4"> соответствует основным представлениям о развитии познавательной активности человека и включает в себя такие учебные темы, как «История физической культуры и ее развитие в современном обществе», «Базовые понятия физической культуры» и «Физическая культура человека». Эти темы включают сведения об истории древних и современных Олимпийских игр, основных направлениях развития физической культуры в современном обществе, о формах организации активного отдыха и укрепления здоровья средствами физической культуры. Кроме этого, здесь раскрываются основные понятия физической и спортивной подготовки, особенности организации и проведения самостоятельных занятий физическими упражнениями, даются правила контроля и требования техники безопасности.</text:span></text:p>
      <text:p text:style-name="P4"><text:span text:style-name="T3"><text:s text:c="13"/>Раздел «Способы двигательной (физкультурной) деятельности»</text:span><text:span text:style-name="T4"> содержит задания, которые ориентированы на активное включение учащихся в самостоятельные формы занятий физической культурой. Этот раздел соотносится с разделом «Знания о физической культуре» и включает в себя темы «Организация и проведение самостоятельных занятий физической культурой» и «Оценка эффективности занятий физической культурой». Основным содержанием этих тем является перечень необходимых и достаточных для самостоятельной деятельности практических навыков и умений.</text:span></text:p>
      <text:p text:style-name="P4"><text:span text:style-name="T3"><text:s text:c="14"/>Раздел «Физическое совершенствование»,</text:span><text:span text:style-name="T4"> наиболее значительный по объему учебного материала, ориентирован на гармоничное физическое развитие, всестороннюю физическую подготовку и укрепление здоровья школьников. Этот раздел включает в себя несколько тем: «Физкультурно-оздоровительная деятельность», «Спортивно-оздоровцтельная деятельность с общеразвивающей направленностью», «При-кладно-ориентированные упражнения» и «Упражнения обще- развивающей направленности».</text:span></text:p>
      <text:p text:style-name="P10"><text:span text:style-name="c30">Учебный план МБОУ «СОШ № 6» на этапе основного общего образования включает 510 учебных часа для обязательного изучения предмета «Физическая культура». </text:span><text:span text:style-name="s4"><text:span text:style-name="T1">В том числе: в 5 классе — 102 ч, в 6 классе — 102 ч, в 7 классе — 102 ч, в 8 классе – 102ч.и в 9 классе – 102 ч. Общее количество уроков в неделю с 5-го по 9-й класс составляет 15 часов (5-й класс – 3; 6-й класс – 3; 7-й класс – 3, 8-й класс 3 и 9-й класс 3 часа в неделю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WW8Num18z0" style:family="text"/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4pt" fo:language="ru" fo:country="RU" style:font-name-asian="@Arial Unicode MS" style:font-size-asian="14pt" style:font-name-complex="Symbol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75z0" style:family="text">
      <style:text-properties fo:font-weight="bold" style:font-name-asian="@Arial Unicode MS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4-07T16:50:07.14</dc:date>
    <meta:document-statistic meta:table-count="0" meta:image-count="0" meta:object-count="0" meta:page-count="2" meta:paragraph-count="26" meta:word-count="694" meta:character-count="5942"/>
    <meta:user-defined meta:name="Info 1"/>
    <meta:user-defined meta:name="Info 2"/>
    <meta:user-defined meta:name="Info 3"/>
    <meta:user-defined meta:name="Info 4"/>
  </office:meta>
</office:document-meta>
</file>